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4000001B4C783094A453B5609.png" manifest:media-type="image/png"/>
  <manifest:file-entry manifest:full-path="Pictures/10000000000003E000000578CE0D43BD7CE77D09.jpg" manifest:media-type="image/jpeg"/>
  <manifest:file-entry manifest:full-path="Pictures/10000000000000EB00000135A7F0B063483299F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En_20_blanc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>
        <draw:frame draw:name="1 Imagen" draw:style-name="gr1" draw:text-style-name="P1" draw:layer="layout" svg:width="19.049cm" svg:height="25.399cm" svg:x="0cm" svg:y="0cm">
          <draw:image xlink:href="Pictures/10000000000003E000000578CE0D43BD7CE77D09.jpg" xlink:type="simple" xlink:show="embed" xlink:actuate="onLoad">
            <text:p/>
          </draw:image>
        </draw:frame>
        <draw:custom-shape draw:name="2 Rectángulo redondeado" draw:style-name="gr2" draw:text-style-name="P3" draw:layer="layout" svg:width="18.525cm" svg:height="3.698cm" svg:x="0.524cm" svg:y="21.701cm">
          <text:p text:style-name="P2"><text:span text:style-name="T1">Viernes, 7 diciembre</text:span></text:p>
          <text:p text:style-name="P2"><text:span text:style-name="T1">19 horas</text:span></text:p>
          <text:p text:style-name="P2"><text:span text:style-name="T1">El Pósit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0 Imagen" draw:style-name="gr1" draw:text-style-name="P1" draw:layer="layout" svg:width="2.711cm" svg:height="3.566cm" svg:x="1.124cm" svg:y="0.699cm">
          <draw:image xlink:href="Pictures/10000000000000EB00000135A7F0B063483299F5.jpg" xlink:type="simple" xlink:show="embed" xlink:actuate="onLoad">
            <text:p/>
          </draw:image>
        </draw:frame>
        <draw:frame draw:name="5 Imagen" draw:style-name="gr1" draw:text-style-name="P1" draw:layer="layout" svg:width="2.632cm" svg:height="5.035cm" svg:x="14.726cm" svg:y="0cm">
          <draw:image xlink:href="Pictures/10000201000000E4000001B4C783094A453B560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msFillGradient_20_1" draw:display-name="msFillGradient 1" draw:style="ellipsoid" draw:cx="50%" draw:cy="30%" draw:start-color="#00224d" draw:end-color="#bec9e5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_20_blanco-background" style:display-name="En blanco-background" style:family="presentation">
      <style:graphic-properties draw:stroke="none" draw:fill="gradient" draw:fill-gradient-name="msFillGradient_20_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es" style:country-asian="E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es" style:country-asian="E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En_20_blanco" style:display-name="En blanco" style:page-layout-name="PM1" draw:style-name="Mdp1">
      <draw:frame draw:name="1 Marcador de fecha" presentation:style-name="Mpr1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1"><text:date style:data-style-name="D1" text:date-value="2018-12-04">4/12/18</text:date></text:span></text:p>
        </draw:text-box>
      </draw:frame>
      <draw:frame draw:name="2 Marcador de pie de página" presentation:style-name="Mpr1" draw:text-style-name="MP6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4.444cm" svg:height="1.351cm" svg:x="13.653cm" svg:y="23.542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zoila Paradela</meta:initial-creator>
    <dc:creator>zoila Paradela</dc:creator>
    <meta:editing-cycles>3</meta:editing-cycles>
    <meta:creation-date>2018-11-25T19:15:03</meta:creation-date>
    <dc:date>2018-11-27T17:02:18</dc:date>
    <meta:editing-duration>PT17M</meta:editing-duration>
    <meta:generator>LibreOffice/6.0.6.2$Linux_X86_64 LibreOffice_project/00m0$Build-2</meta:generator>
    <meta:document-statistic meta:object-count="2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